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301000002D92E892A0D56D366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5in" fo:margin-left="-0.0813in" fo:margin-top="0in" fo:margin-bottom="0in" table:align="left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4.9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2" style:family="table">
      <style:table-properties style:width="6.5in" fo:margin-left="-0.0813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4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Title">
      <style:paragraph-properties fo:margin-top="0in" fo:margin-bottom="0.0417in" loext:contextual-spacing="false" fo:text-align="center" style:justify-single-word="false"/>
    </style:style>
    <style:style style:name="T1" style:family="text">
      <style:text-properties fo:color="#ff9900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<text:bookmark text:name="_54by92lj4vj0"/><text:span text:style-name="T1">4 pitanja koje treba da postavite na kraju svakog projekta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Naziv projek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um početk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um završetk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um analiz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mena odgovornih za analizu</text:p>
          </table:table-cell>
          <table:table-cell table:style-name="Table1.A1" office:value-type="string">
            <text:p text:style-name="P4">{Ovde navedite imena svih ljudi koji su učestvovali u analizi}</text:p>
            <text:list xml:id="list1884105722210158254" text:style-name="WWNum1">
              <text:list-item>
                <text:p text:style-name="P5"/>
              </text:list-item>
            </text:list>
          </table:table-cell>
        </table:table-row>
      </table:table>
      <text:p text:style-name="P1"><text:soft-page-break/></text:p>
      <text:p text:style-name="P1"/>
      <text:p text:style-name="P1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4"><text:span text:style-name="T2">Šta treba da nastavimo da radimo?</text:span></text:p>
            <text:list xml:id="list6561399724573517515" text:style-name="WWNum2">
              <text:list-item>
                <text:p text:style-name="P10">{Ovde navedite stvari koje smatrate da treba da nastavite da radite kao niz bočkica}</text:p>
              </text:list-item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><text:span text:style-name="T2">Šta treba da prestanemo da radimo?</text:span></text:p>
            <text:list xml:id="list8663067843842149526" text:style-name="WWNum5">
              <text:list-item>
                <text:p text:style-name="P11">{Ovde navedite stvari koje smatrate da treba da prestanete da radite kao niz bočkica}</text:p>
              </text:list-item>
              <text:list-item>
                <text:p text:style-name="P7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><text:span text:style-name="T2">Šta treba da unapredimo?</text:span></text:p>
            <text:list xml:id="list4685066735555740284" text:style-name="WWNum3">
              <text:list-item>
                <text:p text:style-name="P12">{Ovde treba da navedete stvari koje mislite da treba da unapredite kao niz bočkica}</text:p>
              </text:list-item>
              <text:list-item>
                <text:p text:style-name="P8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4"><text:span text:style-name="T2">Šta treba da započnemo da radimo?</text:span></text:p>
            <text:list xml:id="list6474694714147591632" text:style-name="WWNum4">
              <text:list-item>
                <text:p text:style-name="P13">{Ovde treba da navedete stvari koje treba da započnete da radite kao niz bočkica}</text:p>
              </text:list-item>
              <text:list-item>
                <text:p text:style-name="P9"/>
              </text:list-item>
            </text:list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.png" text:anchor-type="as-char" svg:width="0.5366in" svg:height="0.522in" draw:z-index="4"><draw:image xlink:href="Pictures/1000020000000301000002D92E892A0D56D366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21" meta:word-count="119" meta:character-count="668" meta:non-whitespace-character-count="573"/>
    <meta:generator>LibreOfficeDev/5.1.0.3$Linux_X86_64 LibreOffice_project/</meta:generator>
  </office:meta>
</office:document-meta>
</file>